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text-underline-style="solid" style:text-underline-type="sing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6458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SEARCH – The KMC Health Sciences Librar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MAHE, Manipal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8">
            <text:p>List of Journals Subscribed - Year 2026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">
            <text:p>(Print/Print+Online/Online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Listed Subject-wis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6">
            <text:p>Sl.No.</text:p>
          </table:table-cell>
          <table:table-cell office:value-type="string" table:style-name="ce7">
            <text:p>Title of the Journal</text:p>
          </table:table-cell>
          <table:table-cell office:value-type="string" table:style-name="ce8">
            <text:p>Type</text:p>
          </table:table-cell>
          <table:table-cell office:value-type="string" table:style-name="ce8">
            <text:p>Version</text:p>
          </table:table-cell>
          <table:table-cell office:value-type="string" table:style-name="ce9">
            <text:p>Online Access Available Since</text:p>
          </table:table-cell>
          <table:table-cell office:value-type="string" table:style-name="ce10">
            <text:p>Source</text:p>
          </table:table-cell>
          <table:table-cell office:value-type="string" table:style-name="ce11">
            <text:p>Subject</text:p>
          </table:table-cell>
          <table:table-cell office:value-type="string" table:style-name="ce11">
            <text:p>Access Point</text:p>
          </table:table-cell>
          <table:table-cell table:number-columns-repeated="1637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Journal of Electronic Resources in Medical Librari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4 to present</text:p>
          </table:table-cell>
          <table:table-cell office:value-type="string" table:style-name="ce14">
            <text:p>Library Science</text:p>
          </table:table-cell>
          <table:table-cell office:value-type="string" table:style-name="ce16">
            <text:p>Library Science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3">
            <text:p>Journal of Library Administr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Library Science</text:p>
          </table:table-cell>
          <table:table-cell office:value-type="string" table:style-name="ce16">
            <text:p>Library Science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3">
            <text:p>Librar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5 to present</text:p>
          </table:table-cell>
          <table:table-cell office:value-type="string" table:style-name="ce14">
            <text:p>Library Science</text:p>
          </table:table-cell>
          <table:table-cell office:value-type="string" table:style-name="ce16">
            <text:p>Library Science</text:p>
          </table:table-cell>
          <table:table-cell office:value-type="string" table:style-name="ce16">
            <text:p>Oxford</text:p>
          </table:table-cell>
          <table:table-cell table:number-columns-repeated="16376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3">
            <text:p>Library and Information Science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Library Science</text:p>
          </table:table-cell>
          <table:table-cell office:value-type="string" table:style-name="ce16">
            <text:p>Library Science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number-rows-repeated="1048562" table:style-name="ro6">
          <table:table-cell table:number-columns-repeated="16384"/>
        </table:table-row>
      </table:table>
      <table:database-ranges>
        <table:database-range table:target-range-address="Sheet1.A12:Sheet1.H14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Bharathi T [MAHE-KMC]</meta:initial-creator>
    <dc:creator>Bharathi T [MAHE-KMC]</dc:creator>
    <meta:creation-date>2026-03-04T06:03:35Z</meta:creation-date>
    <dc:date>2026-03-11T07:09:24Z</dc:date>
    <meta:print-date>2026-03-04T06:36:28Z</meta:print-date>
  </office:meta>
</office:document-meta>
</file>