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SEARCH – The KMC Health Sciences Librar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AHE, Man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List of Journals Subscribed - Year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Print/Print+Online/Onlin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Listed Subject-wis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Sl.No.</text:p>
          </table:table-cell>
          <table:table-cell office:value-type="string" table:style-name="ce7">
            <text:p>Title of the Journal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Version</text:p>
          </table:table-cell>
          <table:table-cell office:value-type="string" table:style-name="ce9">
            <text:p>Online Access Available Sinc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Subject</text:p>
          </table:table-cell>
          <table:table-cell office:value-type="string" table:style-name="ce11">
            <text:p>Access Point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Action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text:s/>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American Journal of Evalu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Annals of the Institute of Statistical Mathema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AStA Advances in Statistical Analysi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Biostatis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Calcutta Statistical Association Bulleti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Computational Statis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European Journal of Prob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Evalu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Evaluation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Field Method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International Review of Qualitative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Journal of Empirical Research on Human Research Eth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Journal of Mixed Methods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Journal of Statistical Theory and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Qualitative Inqui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Sociological Methods &amp;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Statistical Methods and Application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Statistical Methods in Medic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Statistical Modell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style-name="ce13">
            <text:p>Journal of Applied Statistics: Environmental Statistics and Data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5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text:s/>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Journal of the Statistical <text:s/>Society <text:s/>B: Statistical <text:s/>Method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text:s/>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Journal of the Statistical <text:s/>Society C: Applied Statis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text:s/>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Journal of the Statistical Society A: Statistics in Socie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a Science<text:s/>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Extrem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e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3">
            <text:p>Japanese Journal of Statistics and Data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e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Sankhya 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e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Sankhya B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Date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3">
            <text:p>Analyses of Social Issues and Public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Applied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Applied Research in Quality of Lif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Arts and Health An International Journal for Research Policy and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Asia Pacific Journal of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Canadian Journal of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Critical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Current Environmental Health Repor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Current HIV/AIDS Repor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3">
            <text:p>Current Opinion in Epidemiology and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3">
            <text:p>Demograph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/ CINAHL</text:p>
          </table:table-cell>
          <table:table-cell table:number-columns-repeated="16376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3">
            <text:p>Disaster Medicine and Public Health Preparednes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Cambridge University Press</text:p>
          </table:table-cell>
          <table:table-cell table:number-columns-repeated="16376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Eco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3">
            <text:p>Environmental Geochemistry and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3">
            <text:p>Ethics, Medicine and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3">
            <text:p>Ethnicity and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Evaluation and the Health Profession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Evolution, Medicine, and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3">
            <text:p>Family and Community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3">
            <text:p>Global Change and Human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Global Health Promo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3">
            <text:p>Global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Health and Pla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Health Education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Health Informatics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Health Information Management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3">
            <text:p>Health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Health Policy and 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Health Promotion Journal of Australi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3">
            <text:p>Health Risk and Socie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3">
            <text:p>Home Health Care Services Quarterl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13">
            <text:p>Indoor Ai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13">
            <text:p>International Journal of Aging and Human Develop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3">
            <text:p>International Journal of Health Planning and Manag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International Journal of Health Servi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3">
            <text:p>International Journal of Healthcare Manag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13">
            <text:p>International Journal of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3">
            <text:p>International Journal of Transgender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Journal for Healthcare Quali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3">
            <text:p>Journal of Behavioral Health Services and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7">
          <table:table-cell office:value-type="float" office:value="69" table:style-name="ce12">
            <text:p>69</text:p>
          </table:table-cell>
          <table:table-cell office:value-type="string" table:style-name="ce13">
            <text:p>Journal of Communication in Healthcare (Strategies, Media and Engagement in Global Health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13">
            <text:p>Journal of Community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3">
            <text:p>Journal of Correctional Health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13">
            <text:p>Journal of Happiness Stud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string" table:style-name="ce13">
            <text:p>Journal of Hiv/Aids and Social Servi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13">
            <text:p>Journal of Immigrant and Minority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13">
            <text:p>Journal of Infection and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3">
            <text:p>Journal of Occupation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13">
            <text:p>Journal of Population Age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style-name="ce13">
            <text:p>Journal of Prevention and Intervention In the Communi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13">
            <text:p>Journal of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/ Oxford</text:p>
          </table:table-cell>
          <table:table-cell table:number-columns-repeated="16376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string" table:style-name="ce13">
            <text:p>Journal of Public Health Management and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13">
            <text:p>Journal of Rur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82" table:style-name="ce12">
            <text:p>82</text:p>
          </table:table-cell>
          <table:table-cell office:value-type="string" table:style-name="ce13">
            <text:p>Journal of Social Distress and Homeles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string" table:style-name="ce13">
            <text:p>Journal of Telemedicine and Tele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13">
            <text:p>Journal of Transport and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13">
            <text:p>Journal of Urban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13">
            <text:p>Mind and Socie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13">
            <text:p>Pathogens and Glob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string" table:style-name="ce13">
            <text:p>Performance Enhancement and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3">
            <text:p>Perspectives in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13">
            <text:p>Population and Environ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string" table:style-name="ce13">
            <text:p>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13">
            <text:p>Public Health Eth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3">
            <text:p>Public Health Repor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/CINAHL Ultimate</text:p>
          </table:table-cell>
          <table:table-cell table:number-columns-repeated="16376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13">
            <text:p>Public Policy and Aging Repor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string" table:style-name="ce13">
            <text:p>Qualitative Health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/ CINAHL Ultimate</text:p>
          </table:table-cell>
          <table:table-cell table:number-columns-repeated="16376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style-name="ce13">
            <text:p>Qualitative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/CINAHL Ultimate</text:p>
          </table:table-cell>
          <table:table-cell table:number-columns-repeated="16376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13">
            <text:p>Quality of Life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string" table:style-name="ce13">
            <text:p>Scandinavian Journal of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13">
            <text:p>Sport Sciences for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13">
            <text:p>Uro-N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13">
            <text:p>Nature Climate Chang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Public Health<text:s/></text:p>
          </table:table-cell>
          <table:table-cell office:value-type="string" table:style-name="ce16">
            <text:p>Nature (Branded Journals)</text:p>
          </table:table-cell>
          <table:table-cell table:number-columns-repeated="16376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13">
            <text:p>Child and Adolescent Social Work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13">
            <text:p>China and the World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text:s/>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World Scientific Publisher</text:p>
          </table:table-cell>
          <table:table-cell table:number-columns-repeated="16376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style-name="ce13">
            <text:p>Clinical Social Work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style-name="ce13">
            <text:p>Critical Social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13">
            <text:p>Global Social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13">
            <text:p>Glyco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style-name="ce13">
            <text:p>Health Sociology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13">
            <text:p>Hong Kong Journal of Social Work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text:s/>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<text:s/>World Scientific Publisher</text:p>
          </table:table-cell>
          <table:table-cell table:number-columns-repeated="16376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13">
            <text:p>International Journal of Diasporic Chinese Stud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text:s text:c="2"/>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<text:s/>World Scientific Publisher</text:p>
          </table:table-cell>
          <table:table-cell table:number-columns-repeated="16376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13">
            <text:p>International Social Work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string" table:style-name="ce13">
            <text:p>Issues and Stud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<text:s/>World Scientific Publisher</text:p>
          </table:table-cell>
          <table:table-cell table:number-columns-repeated="16376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style-name="ce13">
            <text:p>Journal of European Social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string" table:style-name="ce13">
            <text:p>Journal of Urban Futur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4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World Scientific Publisher</text:p>
          </table:table-cell>
          <table:table-cell table:number-columns-repeated="16376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string" table:style-name="ce13">
            <text:p>Research on Social Work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13">
            <text:p>Social Indicators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string" table:style-name="ce13">
            <text:p>British Journal of Social Work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text:s/>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string" table:style-name="ce13">
            <text:p>Chinese Public Administration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text:s/>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style-name="ce13">
            <text:p>International Journal of Care Coordin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text:s/>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13">
            <text:p>Social Work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text:s/>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13">
            <text:p>Social Work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ocial Work<text:s/>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string" table:style-name="ce13">
            <text:p>Advances in Data Analysis and Classifi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ublic Health</text:p>
          </table:table-cell>
          <table:table-cell office:value-type="string" table:style-name="ce16">
            <text:p>Statistics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number-rows-repeated="1048444" table:style-name="ro8">
          <table:table-cell table:number-columns-repeated="16384"/>
        </table:table-row>
      </table:table>
      <table:database-ranges>
        <table:database-range table:target-range-address="Sheet1.A10:Sheet1.H132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harathi T [MAHE-KMC]</meta:initial-creator>
    <dc:creator>Bharathi T [MAHE-KMC]</dc:creator>
    <meta:creation-date>2026-03-04T08:40:24Z</meta:creation-date>
    <dc:date>2026-03-11T07:05:12Z</dc:date>
  </office:meta>
</office:document-meta>
</file>