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popto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rchives of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Current Opinion in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Food and Environmental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Journal of Clinical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Journal of Clinical Virology Plu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Journal of Medical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Journal of Neuro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Journal of Virological Method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Reviews in Medical 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Virologica Sin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Vir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Virus Evolu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Virus Gen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Virus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VirusDisea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Virology</text:p>
          </table:table-cell>
          <table:table-cell office:value-type="string" table:style-name="ce16">
            <text:p>Virus Research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number-rows-repeated="1048550" table:style-name="ro6">
          <table:table-cell table:number-columns-repeated="16384"/>
        </table:table-row>
      </table:table>
      <table:database-ranges>
        <table:database-range table:target-range-address="Sheet1.A13:Sheet1.H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8:54:07Z</meta:creation-date>
    <dc:date>2026-03-14T09:53:21Z</dc:date>
  </office:meta>
</office:document-meta>
</file>